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.1041in" style:line-height-at-least="0.1666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3.2861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1.6687in" style:use-optimal-column-width="false"/>
    </style:style>
    <style:style style:name="Table6" style:family="table">
      <style:table-properties style:width="7.6666in" fo:margin-left="-0.0347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7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5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2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7" style:family="table-row">
      <style:table-row-properties style:min-row-height="0.7875in" style:use-optimal-row-height="false" fo:keep-together="alway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Безинтервала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Безинтервала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265" style:family="table-row">
      <style:table-row-properties style:min-row-height="0.25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Безинтервала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3" style:parent-style-name="Безинтервала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2">План мероприятий в МАДОУ ДСКВ «Колокольчик» Дятьковского района, посвященных 80 годовщине Победы <text:s text:c="86"/></text:span><text:span text:style-name="T3">в Великой Отечественной войне (1941–1945 гг.)</text:span>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Дата</text:span></text:p>
          </table:table-cell>
          <table:table-cell table:style-name="TableCell16">
            <text:p text:style-name="P17"><text:span text:style-name="T18">Мероприятия</text:span></text:p>
          </table:table-cell>
          <table:table-cell table:style-name="TableCell19" table:number-columns-spanned="2">
            <text:p text:style-name="P20"><text:span text:style-name="T21">Возрастная группа</text:span></text:p>
          </table:table-cell>
          <table:covered-table-cell/>
          <table:table-cell table:style-name="TableCell22">
            <text:p text:style-name="P23"><text:span text:style-name="T24">Ответственный</text:span></text:p>
          </table:table-cell>
        </table:table-row>
        <table:table-row table:style-name="TableRow25">
          <table:table-cell table:style-name="TableCell26" table:number-rows-spanned="8">
            <text:p text:style-name="P27"><text:span text:style-name="T28">5 мая 2025 года</text:span></text:p>
          </table:table-cell>
          <table:table-cell table:style-name="TableCell29" table:number-columns-spanned="4">
            <text:p text:style-name="P30"><text:span text:style-name="T31">Работа с детьми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Обычный"/>
          </table:covered-table-cell>
          <table:table-cell table:style-name="TableCell33">
            <text:p text:style-name="Безинтервала"><text:span text:style-name="T34">Беседа «Наша Родина Россия»</text:span></text:p>
          </table:table-cell>
          <table:table-cell table:style-name="TableCell35" table:number-columns-spanned="2">
            <text:p text:style-name="P36"><text:span text:style-name="T37">Младшие группы</text:span></text:p>
          </table:table-cell>
          <table:covered-table-cell/>
          <table:table-cell table:style-name="TableCell38">
            <text:p text:style-name="Безинтервала"><text:span text:style-name="T39">Воспитатели младших групп</text:span>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Безинтервала"><text:span text:style-name="T42">Ситуативная беседа «Защитники Отечества»</text:span></text:p>
          </table:table-cell>
          <table:table-cell table:style-name="TableCell43" table:number-columns-spanned="2">
            <text:p text:style-name="P44"><text:span text:style-name="T45">Средние,<text:s/></text:span><text:span text:style-name="T46">старшие, подготовительные группы</text:span></text:p>
          </table:table-cell>
          <table:covered-table-cell/>
          <table:table-cell table:style-name="TableCell47">
            <text:p text:style-name="Безинтервала"><text:span text:style-name="T48">Воспитатели <text:s/>групп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Безинтервала"><text:span text:style-name="T51">Оформление книжной выставки в группах «День Победы»</text:span></text:p>
          </table:table-cell>
          <table:table-cell table:style-name="TableCell52" table:number-columns-spanned="2">
            <text:p text:style-name="P53"><text:span text:style-name="T54">Все группы</text:span></text:p>
          </table:table-cell>
          <table:covered-table-cell/>
          <table:table-cell table:style-name="TableCell55">
            <text:p text:style-name="Безинтервала"><text:span text:style-name="T56">Воспитатели групп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4">
            <text:p text:style-name="P59"><text:span text:style-name="T60">Работа с персоналам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table-cell table:style-name="TableCell62" table:number-columns-spanned="3">
            <text:p text:style-name="Безинтервала"><text:span text:style-name="T63">Оформление выставки методических материалов «В помощь воспитателям по работе с детьми и родителей</text:span><text:span text:style-name="T64"><text:s text:c="2"/>к Дню Победы»</text:span></text:p>
          </table:table-cell>
          <table:covered-table-cell/>
          <table:covered-table-cell/>
          <table:table-cell table:style-name="TableCell65">
            <text:p text:style-name="Безинтервала"><text:span text:style-name="T66">Заместитель заведующего</text:span>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 table:number-columns-spanned="4">
            <text:p text:style-name="P69"><text:span text:style-name="T70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table-cell table:style-name="TableCell72" table:number-columns-spanned="3">
            <text:p text:style-name="P73"><text:span text:style-name="T74">Консультация для родителей «Воспитание патриотизма у детей»</text:span></text:p>
          </table:table-cell>
          <table:covered-table-cell/>
          <table:covered-table-cell/>
          <table:table-cell table:style-name="TableCell75">
            <text:p text:style-name="Безинтервала"><text:span text:style-name="T76">Педагог – психолог</text:span></text:p>
            <text:p text:style-name="P77"/>
          </table:table-cell>
        </table:table-row>
        <table:table-row table:style-name="TableRow78">
          <table:table-cell table:style-name="TableCell79" table:number-rows-spanned="14">
            <text:p text:style-name="P80"><text:span text:style-name="T81">6 мая 2025 года</text:span></text:p>
          </table:table-cell>
          <table:table-cell table:style-name="TableCell82" table:number-columns-spanned="4">
            <text:p text:style-name="P83"><text:span text:style-name="T84">Работа с детьми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 table:number-columns-spanned="2">
            <text:p text:style-name="Безинтервала"><text:span text:style-name="T87">Показ презентации «Мы помним! Мы гордимся!»</text:span></text:p>
          </table:table-cell>
          <table:covered-table-cell/>
          <table:table-cell table:style-name="TableCell88">
            <text:p text:style-name="P89"><text:span text:style-name="T90">Все группы</text:span></text:p>
          </table:table-cell>
          <table:table-cell table:style-name="TableCell91">
            <text:p text:style-name="Безинтервала"><text:span text:style-name="T92">Воспитатели групп</text:span></text:p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2">
            <text:p text:style-name="Безинтервала"><text:span text:style-name="T95">Конкурс детских рисунков «Подарок ветерану»</text:span></text:p>
          </table:table-cell>
          <table:covered-table-cell/>
          <table:table-cell table:style-name="TableCell96">
            <text:p text:style-name="P97"><text:span text:style-name="T98">Все группы</text:span></text:p>
          </table:table-cell>
          <table:table-cell table:style-name="TableCell99">
            <text:p text:style-name="Безинтервала"><text:span text:style-name="T100">Воспитатели групп</text:span></text:p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 table:number-columns-spanned="2">
            <text:p text:style-name="Безинтервала"><text:span text:style-name="T103">Ситуативные беседы «Дети Войны», «Города- герои России»</text:span></text:p>
          </table:table-cell>
          <table:covered-table-cell/>
          <table:table-cell table:style-name="TableCell104">
            <text:p text:style-name="P105"><text:span text:style-name="T106">Старшие, подготовительные группы</text:span></text:p>
          </table:table-cell>
          <table:table-cell table:style-name="TableCell107">
            <text:p text:style-name="Безинтервала"><text:span text:style-name="T108">Воспитатели групп</text:span></text:p>
          </table: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 table:number-columns-spanned="2">
            <text:p text:style-name="Безинтервала"><text:span text:style-name="T111">Прослушивание аудиозаписей песен о Великой Отечественной войне.<text:s/></text:span><text:span text:style-name="T112">Обсуждение прослушанных музыкальных произведений</text:span></text:p>
          </table:table-cell>
          <table:covered-table-cell/>
          <table:table-cell table:style-name="TableCell113">
            <text:p text:style-name="P114"><text:span text:style-name="T115">Средние, старшие, подготовительные группы</text:span></text:p>
          </table:table-cell>
          <table:table-cell table:style-name="TableCell116">
            <text:p text:style-name="Безинтервала"><text:span text:style-name="T117">Музыкальный руководитель, воспитатели групп</text:span>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 table:number-columns-spanned="2">
            <text:p text:style-name="Безинтервала"><text:span text:style-name="T120">Сюжетно-ролевая игра «Военные»</text:span></text:p>
          </table:table-cell>
          <table:covered-table-cell/>
          <table:table-cell table:style-name="TableCell121">
            <text:p text:style-name="P122"><text:span text:style-name="T123">Все группы</text:span></text:p>
          </table:table-cell>
          <table:table-cell table:style-name="TableCell124">
            <text:p text:style-name="Безинтервала"><text:span text:style-name="T125">Воспитатели групп</text:span></text:p>
          </table: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 table:number-columns-spanned="2">
            <text:p text:style-name="Безинтервала"><text:span text:style-name="T128">Чтение произведений произведение о Великой Отечественной<text:s/></text:span><text:span text:style-name="T129">Войне</text:span></text:p>
          </table:table-cell>
          <table:covered-table-cell/>
          <table:table-cell table:style-name="TableCell130">
            <text:p text:style-name="P131"><text:span text:style-name="T132">Средние, старшие, подготовительные группы</text:span></text:p>
          </table:table-cell>
          <table:table-cell table:style-name="TableCell133">
            <text:p text:style-name="Безинтервала"><text:span text:style-name="T134">Воспитатели групп</text:span></text:p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 table:number-columns-spanned="4">
            <text:p text:style-name="P137"><text:span text:style-name="T138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Обычный"/>
          </table:covered-table-cell>
          <table:table-cell table:style-name="TableCell140" table:number-columns-spanned="3">
            <text:p text:style-name="Безинтервала"><text:span text:style-name="T141">Совместное оформление книги-памяти «История моей семьи – история Победы»</text:span></text:p>
          </table:table-cell>
          <table:covered-table-cell/>
          <table:covered-table-cell/>
          <table:table-cell table:style-name="TableCell142">
            <text:p text:style-name="Безинтервала"><text:span text:style-name="T143">Педагог - психолог</text:span></text:p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 table:number-columns-spanned="3">
            <text:p text:style-name="P146">Совместный музыкальный досуг «9 мая – День Победы» (старшие,<text:s/>подготовительные группы)</text:p>
          </table:table-cell>
          <table:covered-table-cell/>
          <table:covered-table-cell/>
          <table:table-cell table:style-name="TableCell147">
            <text:p text:style-name="P148">Воспитатели групп, музыкальный руководитель</text:p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 table:number-columns-spanned="4">
            <text:p text:style-name="P151"><text:span text:style-name="T152">Работа с персоналам</text:span></text:p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Обычный"/>
          </table:covered-table-cell>
          <table:table-cell table:style-name="TableCell155" table:number-columns-spanned="3">
            <text:p text:style-name="Безинтервала"><text:span text:style-name="T156">Консультация для педагогов «Читаем детям о войне»</text:span></text:p>
          </table:table-cell>
          <table:covered-table-cell/>
          <table:covered-table-cell/>
          <table:table-cell table:style-name="TableCell157">
            <text:p text:style-name="Безинтервала"><text:span text:style-name="T158">Заместитель заведующего</text:span>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 table:number-columns-spanned="4">
            <text:p text:style-name="P161"><text:span text:style-name="T162">Работа с социальными партнерами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Обычный"/>
          </table:covered-table-cell>
          <table:table-cell table:style-name="TableCell164" table:number-columns-spanned="2">
            <text:p text:style-name="Безинтервала"><text:span text:style-name="T165">Интерактивная викторина «Богатырская застава»</text:span></text:p>
          </table:table-cell>
          <table:covered-table-cell/>
          <table:table-cell table:style-name="TableCell166">
            <text:p text:style-name="P167"><text:span text:style-name="T168">Средние,<text:s/></text:span><text:span text:style-name="T169">старшие, подготовительные группы</text:span></text:p>
          </table:table-cell>
          <table:table-cell table:style-name="TableCell170">
            <text:p text:style-name="Безинтервала"><text:span text:style-name="T171">Воспитатели групп, сотрудники детской библиотеки</text:span></text:p>
            <text:p text:style-name="P172"/>
          </table:table-cell>
        </table:table-row>
        <table:table-row table:style-name="TableRow173">
          <table:table-cell table:style-name="TableCell174" table:number-rows-spanned="13">
            <text:p text:style-name="P175"><text:span text:style-name="T176">7 мая 2025 года</text:span></text:p>
          </table:table-cell>
          <table:table-cell table:style-name="TableCell177" table:number-columns-spanned="4">
            <text:p text:style-name="P178"><text:span text:style-name="T179">Работа с детьми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Обычный"/>
          </table:covered-table-cell>
          <table:table-cell table:style-name="TableCell181" table:number-columns-spanned="2">
            <text:p text:style-name="Безинтервала"><text:span text:style-name="T182">Непосредственно образовательная деятельность «Великая Победа – праздник всей страны»</text:span></text:p>
          </table:table-cell>
          <table:covered-table-cell/>
          <table:table-cell table:style-name="TableCell183">
            <text:p text:style-name="P184"><text:span text:style-name="T185">Все группы</text:span></text:p>
          </table:table-cell>
          <table:table-cell table:style-name="TableCell186">
            <text:p text:style-name="Безинтервала"><text:span text:style-name="T187">Воспитатели групп</text:span></text:p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 table:number-columns-spanned="2">
            <text:p text:style-name="Безинтервала"><text:span text:style-name="T190">Конкурс рисунков<text:s/></text:span><text:span text:style-name="T191">«Салют победы»</text:span></text:p>
          </table:table-cell>
          <table:covered-table-cell/>
          <table:table-cell table:style-name="TableCell192">
            <text:p text:style-name="P193"><text:span text:style-name="T194">Младшие группы</text:span></text:p>
          </table:table-cell>
          <table:table-cell table:style-name="TableCell195">
            <text:p text:style-name="Безинтервала"><text:span text:style-name="T196">Воспитатели младших групп</text:span></text:p>
          </table:table-cell>
        </table:table-row>
        <table:table-row table:style-name="TableRow197">
          <table:covered-table-cell>
            <text:p text:style-name="Обычный"/>
          </table:covered-table-cell>
          <table:table-cell table:style-name="TableCell198" table:number-columns-spanned="2">
            <text:p text:style-name="Безинтервала"><text:span text:style-name="T199">Музыкально – спортивное мероприятие «Славься, День Победы»</text:span></text:p>
          </table:table-cell>
          <table:covered-table-cell/>
          <table:table-cell table:style-name="TableCell200">
            <text:p text:style-name="P201"><text:span text:style-name="T202">Младшие, средние группы</text:span></text:p>
          </table:table-cell>
          <table:table-cell table:style-name="TableCell203">
            <text:p text:style-name="Безинтервала"><text:span text:style-name="T204">Инструктор по физо,</text:span></text:p>
            <text:p text:style-name="Безинтервала"><text:span text:style-name="T205">музыкальный руководитель, воспитатели групп</text:span>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 table:number-columns-spanned="2">
            <text:p text:style-name="Безинтервала"><text:span text:style-name="T208">Конкурс плакатов «Дети России за мир»</text:span></text:p>
          </table:table-cell>
          <table:covered-table-cell/>
          <table:table-cell table:style-name="TableCell209">
            <text:p text:style-name="P210"><text:span text:style-name="T211">Средние,<text:s/></text:span><text:span text:style-name="T212">старшие, подготовительные группы</text:span></text:p>
          </table:table-cell>
          <table:table-cell table:style-name="TableCell213">
            <text:p text:style-name="Безинтервала"><text:span text:style-name="T214">Воспитатели групп</text:span></text:p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 table:number-columns-spanned="2">
            <text:p text:style-name="Безинтервала"><text:span text:style-name="T217">Прослушивание аудиозаписей песен о Великой Отечественной войне. Обсуждение прослушанных музыкальных произведений</text:span></text:p>
          </table:table-cell>
          <table:covered-table-cell/>
          <table:table-cell table:style-name="TableCell218">
            <text:p text:style-name="P219"><text:span text:style-name="T220">Средние, старшие, подготовительные группы</text:span></text:p>
          </table:table-cell>
          <table:table-cell table:style-name="TableCell221">
            <text:p text:style-name="Безинтервала"><text:span text:style-name="T222">Музыкальный руководитель, воспитатели групп</text:span></text:p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 table:number-columns-spanned="2">
            <text:p text:style-name="Безинтервала"><text:span text:style-name="T225">Показ презентации «Памятные места в родном городе»</text:span></text:p>
          </table:table-cell>
          <table:covered-table-cell/>
          <table:table-cell table:style-name="TableCell226">
            <text:p text:style-name="P227"><text:span text:style-name="T228">Младшие, <text:s/>средние, старшие, <text:s/>группы</text:span></text:p>
          </table:table-cell>
          <table:table-cell table:style-name="TableCell229">
            <text:p text:style-name="Безинтервала"><text:span text:style-name="T230">Воспитатели групп</text:span>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 table:number-columns-spanned="2">
            <text:p text:style-name="Безинтервала"><text:span text:style-name="T233">Экскурсии к Мемориалу ВОВ, памятнику танкистам, памятнику В.Рябка, возложение цветов</text:span></text:p>
          </table:table-cell>
          <table:covered-table-cell/>
          <table:table-cell table:style-name="TableCell234">
            <text:p text:style-name="P235"><text:span text:style-name="T236">Средние, старшие, подготовительные группы</text:span></text:p>
          </table:table-cell>
          <table:table-cell table:style-name="TableCell237">
            <text:p text:style-name="Безинтервала"><text:span text:style-name="T238">Воспитатели групп</text:span></text:p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 table:number-columns-spanned="2">
            <text:p text:style-name="Безинтервала"><text:span text:style-name="T241">Эк</text:span><text:span text:style-name="T242">скурсии в сквер Партизанской славы г. Дятьково, возложение цветов</text:span></text:p>
          </table:table-cell>
          <table:covered-table-cell/>
          <table:table-cell table:style-name="TableCell243">
            <text:p text:style-name="P244"><text:span text:style-name="T245">Младшие группы</text:span></text:p>
          </table:table-cell>
          <table:table-cell table:style-name="TableCell246">
            <text:p text:style-name="Безинтервала"><text:span text:style-name="T247">Воспитатели младших групп</text:span>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 table:number-columns-spanned="4">
            <text:p text:style-name="P250"><text:span text:style-name="T251">Работа с социальными партнерами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Обычный"/>
          </table:covered-table-cell>
          <table:table-cell table:style-name="TableCell253" table:number-columns-spanned="2">
            <text:p text:style-name="Безинтервала"><text:span text:style-name="T254">Экскурсия в историко – краеведческий музей (зал боевой славы) <text:s/></text:span></text:p>
          </table:table-cell>
          <table:covered-table-cell/>
          <table:table-cell table:style-name="TableCell255">
            <text:p text:style-name="P256"><text:span text:style-name="T257">Старшие, подготовительные группы</text:span></text:p>
          </table:table-cell>
          <table:table-cell table:style-name="TableCell258">
            <text:p text:style-name="Безинтервала"><text:span text:style-name="T259">Воспитатели<text:s/></text:span><text:span text:style-name="T260">групп</text:span>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 table:number-columns-spanned="4">
            <text:p text:style-name="P263"><text:span text:style-name="T264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Обычный"/>
          </table:covered-table-cell>
          <table:table-cell table:style-name="TableCell266" table:number-columns-spanned="2">
            <text:p text:style-name="Безинтервала"><text:span text:style-name="T267">Совместная акция «Георгиевская ленточка»</text:span></text:p>
          </table:table-cell>
          <table:covered-table-cell/>
          <table:table-cell table:style-name="TableCell268">
            <text:p text:style-name="P269"><text:span text:style-name="T270">Все группы</text:span></text:p>
          </table:table-cell>
          <table:table-cell table:style-name="TableCell271">
            <text:p text:style-name="Безинтервала"><text:span text:style-name="T272">Воспитатели групп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color="#365F91" fo:font-size="16pt" style:font-size-asian="16pt" style:font-size-complex="16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ELL</meta:initial-creator>
    <dc:creator>Пользователь</dc:creator>
    <meta:creation-date>2024-05-08T10:34:00Z</meta:creation-date>
    <dc:date>2024-11-28T07:04:00Z</dc:date>
    <meta:template xlink:href="Normal" xlink:type="simple"/>
    <meta:editing-cycles>7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317" meta:row-count="23" meta:non-whitespace-character-count="2828"/>
  </office:meta>
</office:document-meta>
</file>