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Абзацсписка" style:family="paragraph">
      <style:paragraph-properties fo:text-align="justify" fo:margin-left="0in" fo:text-indent="0.2958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2958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Абзацсписка" style:family="paragraph">
      <style:paragraph-properties fo:margin-left="0in" fo:text-indent="0.2958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Абзацсписка" style:family="paragraph">
      <style:paragraph-properties fo:margin-left="0in" fo:text-indent="0.2958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family="paragraph">
      <style:paragraph-properties fo:margin-left="0.2958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Абзацсписка" style:family="paragraph">
      <style:paragraph-properties fo:margin-left="0.2958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34" style:family="table-column">
      <style:table-column-properties style:column-width="1.036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4.1263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2.7152in" style:use-optimal-column-width="false"/>
    </style:style>
    <style:style style:name="Table33" style:family="table">
      <style:table-properties style:width="10.5354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ableCell5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text-indent="-0.0965in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min-row-height="0.35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4062in" style:use-optimal-row-height="false"/>
    </style:style>
    <style:style style:name="TableCell71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1861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TableCell8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ableCell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ableRow100" style:family="table-row">
      <style:table-row-properties style:min-row-height="0.2048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2472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ableRow159" style:family="table-row">
      <style:table-row-properties style:min-row-height="0.7666in" style:use-optimal-row-height="false"/>
    </style:style>
    <style:style style:name="TableCell160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min-row-height="0.4666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ableCell18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Row202" style:family="table-row">
      <style:table-row-properties style:min-row-height="0.1743in"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P20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left="0.0784in" fo:margin-right="0.0784in">
        <style:tab-stops/>
      </style:paragraph-properties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ableCell210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ableRow219" style:family="table-row">
      <style:table-row-properties style:min-row-height="0.1979in" style:use-optimal-row-height="false"/>
    </style:style>
    <style:style style:name="TableCell220" style:family="table-cell">
      <style:table-cell-properties fo:border-top="0.0069in solid #00000A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ableRow222" style:family="table-row">
      <style:table-row-properties style:min-row-height="0.7666in"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TableCell239" style:family="table-cell">
      <style:table-cell-properties fo:border-top="none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ableCell24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center"/>
    </style:style>
    <style:style style:name="T253" style:parent-style-name="Основнойшрифтабзаца" style:family="text">
      <style:text-properties fo:font-weight="bold" style:font-weight-asian="bold" fo:font-size="14pt" style:font-size-asian="14pt"/>
    </style:style>
    <style:style style:name="P25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size="14pt" style:font-size-asian="14pt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font-size="14pt" style:font-size-asian="14pt"/>
    </style:style>
    <style:style style:name="P26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68" style:parent-style-name="Standard" style:family="paragraph">
      <style:paragraph-properties fo:text-align="justify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<text:s text:c="4"/></text:span><text:span text:style-name="T4">Перспективно-тематический <text:s/>план работы <text:s/></text:span></text:p>
      <text:p text:style-name="P5"><text:span text:style-name="T6">МАДОУ ДСКВ «Колокольчик» Дятьковского района</text:span></text:p>
      <text:p text:style-name="P7"><text:span text:style-name="T8">по подготовке к празднованию Дня Победы</text:span></text:p>
      <text:p text:style-name="P9"/>
      <text:p text:style-name="P10"><text:span text:style-name="T11">Нельзя <text:s/>быть патриотом, не чувствуя личной связи с<text:s/></text:span><text:span text:style-name="T12">Родиной, не зная, как берегли её наши отцы и деды. И нет сомнений, что уже <text:s/>детском саду в результате систематической, целенаправленной воспитательной <text:s/>работы у ребенка сформируются <text:s/>элементы гражданственности и патриотизма.</text:span></text:p>
      <text:p text:style-name="P13"><text:span text:style-name="T14">Цель:</text:span></text:p>
      <text:p text:style-name="P15"><text:span text:style-name="T16">Развитие у детей нравстве</text:span><text:span text:style-name="T17">нно- патриотических чувств, основанных на ознакомлении с боевыми традициями нашего народа;</text:span></text:p>
      <text:p text:style-name="P18"><text:span text:style-name="T19">Вызвать интерес к военной истории нашей Родины, армии, народа</text:span></text:p>
      <text:p text:style-name="P20"><text:span text:style-name="T21">Задачи:</text:span></text:p>
      <text:p text:style-name="P22"><text:span text:style-name="T23">Формировать гражданственность, чувство любви к Родине на основе изучения военной истории Отечес</text:span><text:span text:style-name="T24">тва, чувства уважения и благодарности к подвигу <text:s/>соотечественников в годы Великой Отечественной Войны</text:span></text:p>
      <text:p text:style-name="P25"><text:span text:style-name="T26">Обогащать и развивать словарный запас детей, познакомить с произведениями художественной литературы, живописи и музыкой военных лет.</text:span></text:p>
      <text:p text:style-name="P27"><text:span text:style-name="T28">Ориентировать родител</text:span><text:span text:style-name="T29">ей на патриотическое воспитание в семье.</text:span></text:p>
      <text:p text:style-name="P30"><text:span text:style-name="T31">Воспитывать будущих защитников Отечества, стремление быть смелым и отважным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месяц</text:p>
          </table:table-cell>
          <table:table-cell table:style-name="TableCell42">
            <text:p text:style-name="P43">тема</text:p>
          </table:table-cell>
          <table:table-cell table:style-name="TableCell44">
            <text:p text:style-name="P45">работа с детьми</text:p>
            <text:p text:style-name="P46"/>
          </table:table-cell>
          <table:table-cell table:style-name="TableCell47">
            <text:p text:style-name="P48">возраст детей</text:p>
          </table:table-cell>
          <table:table-cell table:style-name="TableCell49">
            <text:p text:style-name="P50">работа с родителями</text:p>
          </table:table-cell>
        </table:table-row>
        <table:table-row table:style-name="TableRow51">
          <table:table-cell table:style-name="TableCell52" table:number-rows-spanned="7">
            <text:p text:style-name="P53">Январь 2025<text:s/>год</text:p>
          </table:table-cell>
          <table:table-cell table:style-name="TableCell54" table:number-rows-spanned="7">
            <text:p text:style-name="P55"><text:span text:style-name="T56">Н</text:span><text:span text:style-name="T57">ам нужен мир</text:span></text:p>
          </table:table-cell>
          <table:table-cell table:style-name="TableCell58">
            <text:p text:style-name="P59">Беседа: «Что лучше – худой мир или хорошая<text:s/>война?»</text:p>
          </table:table-cell>
          <table:table-cell table:style-name="TableCell60" table:number-rows-spanned="6">
            <text:p text:style-name="P61">Старшие –подготовительные группы</text:p>
          </table:table-cell>
          <table:table-cell table:style-name="TableCell62">
            <text:p text:style-name="P63">Информация для родителей о теме, над которой работают педагоги с детьми.</text:p>
          </table:table-cell>
        </table:table-row>
        <table:table-row table:style-name="TableRow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">
            <text:p text:style-name="P66">Чтение Е.Благинина «Баллада о добром свете»</text:p>
            <text:p text:style-name="Standard">С. Смирнов «Отрывок из очерка «Легенда ставшая былью»</text:p>
            <text:p text:style-name="P67">Стихотворения С. Щипачева «22 июня 1941г»</text:p>
          </table:table-cell>
          <table:covered-table-cell>
            <text:p text:style-name="Обычный"/>
          </table:covered-table-cell>
          <table:table-cell table:style-name="TableCell68">
            <text:p text:style-name="P69">Просмотр фрагментов фильма вместе с детьми и его обсуждение «Иваново детство»</text:p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">
            <text:p text:style-name="P72">Рассматривание плаката И.М. Тоидзе «Родина-мать зовет!»</text:p>
          </table:table-cell>
          <table:covered-table-cell>
            <text:p text:style-name="Обычный"/>
          </table:covered-table-cell>
          <table:table-cell table:style-name="TableCell73" table:number-rows-spanned="5">
            <text:p text:style-name="Standard">Домашнее задание «Семейный герой»: рассматривание фотографий, относящихся к периоду ВОВ, рассказ о деятельности<text:s/>близких людей на благо Отечества; о том, чем дорога для семьи та или иная вещь.</text:p>
          </table:table-cell>
        </table:table-row>
        <table:table-row table:style-name="TableRow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">
            <text:p text:style-name="P76">Заучивание стихотворения О. Воробьева «Нет войне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">
            <text:p text:style-name="P79">Рисование плаката «Нет войне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">
            <text:p text:style-name="P82">Слушание песни А.В Александрова и <text:s/>В. Лебедева-Кумача «Священная вой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Standard">Игры<text:s/>– состязания «Кто быстрее?», «Самый меткий»</text:p>
          </table:table-cell>
          <table:table-cell table:style-name="TableCell85">
            <text:p text:style-name="P86">Средние –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 table:number-rows-spanned="11">
            <text:p text:style-name="P89">Февраль 2025<text:s/>год</text:p>
          </table:table-cell>
          <table:table-cell table:style-name="TableCell90" table:number-rows-spanned="11">
            <text:p text:style-name="P91"><text:span text:style-name="T92">Ф</text:span><text:span text:style-name="T93">ронтовые дороги</text:span></text:p>
          </table:table-cell>
          <table:table-cell table:style-name="TableCell94">
            <text:p text:style-name="P95">НОД «Дятьково – город партизанской славы»</text:p>
          </table:table-cell>
          <table:table-cell table:style-name="TableCell96" table:number-rows-spanned="4">
            <text:p text:style-name="P97">Старшие –подготовительные группы</text:p>
          </table:table-cell>
          <table:table-cell table:style-name="TableCell98">
            <text:p text:style-name="P99">Просмотр фрагментов фильма «В бой идут одни старики»</text:p>
          </table:table-cell>
        </table:table-row>
        <table:table-row table:style-name="TableRow1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">
            <text:p text:style-name="P102">Слушание<text:s/>песни «Хотят ли русские войны»</text:p>
          </table:table-cell>
          <table:covered-table-cell>
            <text:p text:style-name="Обычный"/>
          </table:covered-table-cell>
          <table:table-cell table:style-name="TableCell103">
            <text:p text:style-name="P104">Участие родителей - отцов в утреннике</text:p>
          </table:table-cell>
        </table:table-row>
        <table:table-row table:style-name="TableRow1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>
            <text:p text:style-name="P107">Рассматривание картины А Лактионова «Письмо с фронта»</text:p>
          </table:table-cell>
          <table:covered-table-cell>
            <text:p text:style-name="Обычный"/>
          </table:covered-table-cell>
          <table:table-cell table:style-name="TableCell108" table:number-rows-spanned="9">
            <text:p text:style-name="P109">Рисование с детьми на тему «Слава Армии родной – охраняет наш покой»</text:p>
          </table:table-cell>
        </table:table-row>
        <table:table-row table:style-name="TableRow1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">
            <text:p text:style-name="P112">Чтение и беседа по произведениям:</text:p>
            <text:p text:style-name="P113"><text:s text:c="2"/>Л.Кассиль «Про нашу<text:s/>пехоту», «Твои защитники», «Сестра»;</text:p>
            <text:p text:style-name="P114">В Карасева «Письмо» (отрывок)</text:p>
            <text:p text:style-name="P115">А Митяев «Мешок овсянки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">
            <text:p text:style-name="P118">Игры-состязания на военную тематику «Найди секретный пакет», «Доставь воду на передовую», «Доставь донесение в штаб», «Меткий стрелок»</text:p>
          </table:table-cell>
          <table:table-cell table:style-name="TableCell119" table:number-rows-spanned="4">
            <text:p text:style-name="P120"/>
            <text:p text:style-name="P121">Средние<text:s/>–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">
            <text:p text:style-name="P124">Оформление фотовыставки «Мой папа - солдат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">
            <text:p text:style-name="P127">Выставка рисунков «Слава Армии родной –охраняет наш покой» (совместное творчество родителей и детей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">
            <text:p text:style-name="P130">Экскурсия в историко – краеведческий музей в зал боевой слав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">
            <text:p text:style-name="P133">Оформление альбома военной техники</text:p>
          </table:table-cell>
          <table:table-cell table:style-name="TableCell134">
            <text:p text:style-name="P135">Старшие <text:s/>группы</text:p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7">
            <text:p text:style-name="P138">Выставка военной техники (игрушки)</text:p>
          </table:table-cell>
          <table:table-cell table:style-name="TableCell139">
            <text:p text:style-name="P140">Младшие -средние группы</text:p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">
            <text:p text:style-name="P143">Изготовление подарков папам к празднику</text:p>
          </table:table-cell>
          <table:table-cell table:style-name="TableCell144">
            <text:p text:style-name="P145">Все группы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46">
          <table:table-cell table:style-name="TableCell147" table:number-rows-spanned="5">
            <text:p text:style-name="P148">Март 2025<text:s/>год</text:p>
          </table:table-cell>
          <table:table-cell table:style-name="TableCell149" table:number-rows-spanned="5">
            <text:p text:style-name="P150"><text:span text:style-name="T151">П</text:span><text:span text:style-name="T152">артизанс-кие тропы</text:span></text:p>
          </table:table-cell>
          <table:table-cell table:style-name="TableCell153">
            <text:p text:style-name="P154">Слушание песен «Соловьи», «На солнечной поляночке»,<text:s/>«Смуглянка»</text:p>
          </table:table-cell>
          <table:table-cell table:style-name="TableCell155" table:number-rows-spanned="5">
            <text:p text:style-name="P156">Старшие –подготовительные группы</text:p>
          </table:table-cell>
          <table:table-cell table:style-name="TableCell157" table:number-rows-spanned="5">
            <text:p text:style-name="P158">Предложить родителям посетить памятники героям ВОВ в городе Дятьково и Дятьковском районе</text:p>
          </table:table-cell>
        </table:table-row>
        <table:table-row table:style-name="TableRow1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">
            <text:p text:style-name="P161">Чтение М. Исаковского «Враги сожгли родную хату»</text:p>
            <text:p text:style-name="P162">В. Жукова «И снова писем нет <text:s/>из дома»</text:p>
            <text:p text:style-name="P163">Ю. Збанацкого «Щедрый ежик»</text:p>
            <text:p text:style-name="P164">Чтение рассказов о детях-героя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6">
            <text:p text:style-name="P167">Рассматривание репродукции картины С.В. Герасимова «Мать партиза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">
            <text:p text:style-name="P170">Беседа «Партизаны народом любимы, поэтому и непобедимы»</text:p>
            <text:p text:style-name="P171">«Заповеди партизан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">
            <text:p text:style-name="P174">Разучивание пословиц, поговорок, загадок о мужестве, смелости и<text:s/>стойкости воин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">
          <table:table-cell table:style-name="TableCell176" table:number-rows-spanned="5">
            <text:p text:style-name="P177">Апрель 2025<text:s/>год</text:p>
          </table:table-cell>
          <table:table-cell table:style-name="TableCell178" table:number-rows-spanned="5">
            <text:p text:style-name="P179"><text:span text:style-name="T180">Т</text:span><text:span text:style-name="T181">руженики тыла</text:span></text:p>
          </table:table-cell>
          <table:table-cell table:style-name="TableCell182">
            <text:p text:style-name="P183">Встреча детей с людьми, которые в годы войны были детьми.</text:p>
          </table:table-cell>
          <table:table-cell table:style-name="TableCell184" table:number-rows-spanned="4">
            <text:p text:style-name="P185">Старшие –подготовительные группы</text:p>
          </table:table-cell>
          <table:table-cell table:style-name="TableCell186" table:number-rows-spanned="5">
            <text:p text:style-name="P187">Рисование на тему «Война глазами детей»: помощь воспитателям в оформлении альбома впечатлений на данную тему<text:s/>(детские рисунки, рассказы о войне)</text:p>
          </table:table-cell>
        </table:table-row>
        <table:table-row table:style-name="TableRow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">
            <text:p text:style-name="P190">Экскурсия к памятнику Женщине - тружениц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2">
            <text:p text:style-name="P193">Чтение Б.Алмазова «Горбушка», С Алексеева «Первая колон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">
            <text:p text:style-name="P196">Разучивание песен к праздничному утренни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">
            <text:p text:style-name="P199">Конкурс открыток, поделок на тему «Подарок ветерану»</text:p>
          </table:table-cell>
          <table:table-cell table:style-name="TableCell200">
            <text:p text:style-name="P201">Младшие – подготовительные группы</text:p>
          </table:table-cell>
          <table:covered-table-cell>
            <text:p text:style-name="Обычный"/>
          </table:covered-table-cell>
        </table:table-row>
        <table:table-row table:style-name="TableRow202">
          <table:table-cell table:style-name="TableCell203" table:number-rows-spanned="8">
            <text:p text:style-name="P204">Май <text:s/></text:p>
            <text:p text:style-name="P205">2025<text:s/>год</text:p>
          </table:table-cell>
          <table:table-cell table:style-name="TableCell206" table:number-rows-spanned="8">
            <text:p text:style-name="P207"><text:span text:style-name="T208">Н</text:span><text:span text:style-name="T209">икто не забыт и ничто не забыто</text:span></text:p>
          </table:table-cell>
          <table:table-cell table:style-name="TableCell210">
            <text:p text:style-name="P211"/>
            <text:p text:style-name="P212">Занятие «Был Великий День Победы»</text:p>
          </table:table-cell>
          <table:table-cell table:style-name="TableCell213" table:number-rows-spanned="5">
            <text:p text:style-name="P214"/>
            <text:p text:style-name="P215">Старшие –подготовительные группы</text:p>
          </table:table-cell>
          <table:table-cell table:style-name="TableCell216" table:number-rows-spanned="7">
            <text:p text:style-name="P217"/>
            <text:p text:style-name="P218">Посещение вместе с детьми траурного митинга 9 мая</text:p>
          </table:table-cell>
        </table:table-row>
        <table:table-row table:style-name="TableRow2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0">
            <text:p text:style-name="P221">Музыкально – спортивное мероприятие <text:s/>«Славься,<text:s/>День Победы!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">
            <text:p text:style-name="P224">Чтение Р.Рождественского «Реквием»;</text:p>
            <text:p text:style-name="P225">С. Михалкова «Быль для детей», «Приезд героя», «Победа»;</text:p>
            <text:p text:style-name="P226">М. Исаковского «Навек запомни»;</text:p>
            <text:p text:style-name="P227">В.Высоцкого «Братские могил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9">
            <text:p text:style-name="P230">Заучивание П. Белозерова «Майский праздник - День Побед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">
            <text:p text:style-name="P233">Экскурсии к<text:s/>Мемориалу ВОВ, памятнику танкистам, памятнику В.Рябка, <text:s/>возложение цвет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>
            <text:p text:style-name="P236">Рассматривание репродукций картин М.И. Самсонова «Парад Победы»;</text:p>
            <text:p text:style-name="P237">К. Юон «Парад на Красной площади в Москве 7 ноября 1941г.»</text:p>
            <text:p text:style-name="P238">П. Кривоногова «Победа»</text:p>
          </table:table-cell>
          <table:table-cell table:style-name="TableCell239" table:number-rows-spanned="2">
            <text:p text:style-name="P240">Воспитанники всех групп</text:p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2">
            <text:p text:style-name="P243">Слушание песни «День Победы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">
            <text:p text:style-name="P246">Тематическая неделя «Праздник Победы» (согласно плана)</text:p>
          </table:table-cell>
          <table:table-cell table:style-name="TableCell247">
            <text:p text:style-name="P248">Воспитанники всех групп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Формы работы с педагогами</text:span></text:p>
      <text:p text:style-name="P254"/>
      <text:p text:style-name="P255"><text:span text:style-name="T256"><text:s text:c="5"/>Педагогический час на тему «Воспитательно-образовательная работа с детьми и родителями по<text:s/></text:span><text:span text:style-name="T257">развитию у детей<text:s/></text:span><text:span text:style-name="T258">нравственно - патриотических чувств, основанных на ознакомлении с боевыми традициями нашего народа</text:span><text:span text:style-name="T259">»;</text:span></text:p>
      <text:p text:style-name="P260"><text:span text:style-name="T261"><text:s text:c="7"/>Разработка конспектов непосредственно образовательной деятельности, экскурсий, сценариев развлечений и досугов по ознакомлению детей с историей ВОВ.</text:span></text:p>
      <text:p text:style-name="P262"><text:span text:style-name="T263"><text:s text:c="7"/>Викторина <text:s/>« Великая Отечественная война: страницы истории».</text:span></text:p>
      <text:p text:style-name="P264"/>
      <text:p text:style-name="P265"/>
      <text:p text:style-name="P266"/>
      <text:p text:style-name="P267"/>
      <text:p text:style-name="P2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line-height="115%"/>
      <style:text-properties style:font-name="Cambria" style:font-name-complex="F" fo:color="#365F91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color="#365F91" fo:font-size="16pt" style:font-size-asian="16pt" style:font-size-complex="16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</dc:creator>
    <meta:creation-date>2024-05-08T10:35:00Z</meta:creation-date>
    <dc:date>2024-11-28T07:0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579" meta:row-count="39" meta:non-whitespace-character-count="4756"/>
  </office:meta>
</office:document-meta>
</file>