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15" style:parent-style-name="Абзацсписка" style:family="paragraph">
      <style:paragraph-properties fo:text-align="justify" fo:margin-left="0in" fo:text-indent="0.2958in">
        <style:tab-stops/>
      </style:paragraph-properties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P18" style:parent-style-name="Абзацсписка" style:family="paragraph">
      <style:paragraph-properties fo:text-align="justify" fo:margin-left="0.2958in">
        <style:tab-stops/>
      </style:paragraph-properties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22" style:parent-style-name="Абзацсписка" style:family="paragraph">
      <style:paragraph-properties fo:margin-left="0in" fo:text-indent="0.2958in">
        <style:tab-stops/>
      </style:paragraph-properties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Абзацсписка" style:family="paragraph">
      <style:paragraph-properties fo:margin-left="0in" fo:text-indent="0.2958in">
        <style:tab-stops/>
      </style:paragraph-properties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Абзацсписка" style:family="paragraph">
      <style:paragraph-properties fo:margin-left="0.2958in">
        <style:tab-stops/>
      </style:paragraph-properties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Абзацсписка" style:family="paragraph">
      <style:paragraph-properties fo:margin-left="0.2958in">
        <style:tab-stops/>
      </style:paragraph-properties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TableColumn34" style:family="table-column">
      <style:table-column-properties style:column-width="1.0361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Column36" style:family="table-column">
      <style:table-column-properties style:column-width="4.1263in" style:use-optimal-column-width="false"/>
    </style:style>
    <style:style style:name="TableColumn37" style:family="table-column">
      <style:table-column-properties style:column-width="1.4763in" style:use-optimal-column-width="false"/>
    </style:style>
    <style:style style:name="TableColumn38" style:family="table-column">
      <style:table-column-properties style:column-width="2.7152in" style:use-optimal-column-width="false"/>
    </style:style>
    <style:style style:name="Table33" style:family="table">
      <style:table-properties style:width="10.5354in" fo:margin-left="-0.075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1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ableCell42" style:family="table-cell">
      <style:table-cell-properties fo:border="0.0069in solid #000001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</style:style>
    <style:style style:name="TableCell44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</style:style>
    <style:style style:name="TableCell47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ableCell49" style:family="table-cell">
      <style:table-cell-properties fo:border="0.0069in solid #000001" fo:padding-top="0in" fo:padding-left="0.075in" fo:padding-bottom="0in" fo:padding-right="0.075in"/>
    </style:style>
    <style:style style:name="P50" style:parent-style-name="Standard" style:family="paragraph">
      <style:paragraph-properties fo:text-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1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ableCell54" style:family="table-cell">
      <style:table-cell-properties fo:border="0.0069in solid #000001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56" style:parent-style-name="Основнойшрифтабзаца" style:family="text">
      <style:text-properties fo:font-weight="bold" style:font-weight-asian="bold"/>
    </style:style>
    <style:style style:name="TableCell57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</style:style>
    <style:style style:name="TableCell59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60" style:parent-style-name="Standard" style:family="paragraph">
      <style:paragraph-properties fo:text-align="center" fo:text-indent="-0.0965in"/>
    </style:style>
    <style:style style:name="TableCell61" style:family="table-cell">
      <style:table-cell-properties fo:border="0.0069in solid #000001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ableRow63" style:family="table-row">
      <style:table-row-properties style:min-row-height="0.35in" style:use-optimal-row-height="false"/>
    </style:style>
    <style:style style:name="TableCell64" style:family="table-cell">
      <style:table-cell-properties fo:border-top="0.0069in solid #000001" fo:border-left="0.0069in solid #000001" fo:border-bottom="0.0069in solid #00000A" fo:border-right="0.0069in solid #00000A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TableCell67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</style:style>
    <style:style style:name="TableRow69" style:family="table-row">
      <style:table-row-properties style:min-row-height="0.4062in" style:use-optimal-row-height="false"/>
    </style:style>
    <style:style style:name="TableCell70" style:family="table-cell">
      <style:table-cell-properties fo:border-top="0.0069in solid #00000A" fo:border-left="0.0069in solid #000001" fo:border-bottom="0.0069in solid #000001" fo:border-right="0.0069in solid #00000A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</style:style>
    <style:style style:name="TableCell72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</style:style>
    <style:style style:name="TableRow82" style:family="table-row">
      <style:table-row-properties style:min-row-height="0.1861in" style:use-optimal-row-height="false"/>
    </style:style>
    <style:style style:name="TableCell83" style:family="table-cell">
      <style:table-cell-properties fo:border-top="0.0069in solid #000001" fo:border-left="0.0069in solid #000001" fo:border-bottom="0.0069in solid #00000A" fo:border-right="0.0069in solid #00000A" fo:padding-top="0in" fo:padding-left="0.075in" fo:padding-bottom="0in" fo:padding-right="0.075in"/>
    </style:style>
    <style:style style:name="TableCell84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1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ableCell89" style:family="table-cell">
      <style:table-cell-properties fo:border="0.0069in solid #000001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91" style:parent-style-name="Основнойшрифтабзаца" style:family="text">
      <style:text-properties fo:font-weight="bold" style:font-weight-asian="bold"/>
    </style:style>
    <style:style style:name="TableCell92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</style:style>
    <style:style style:name="TableCell94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ableCell96" style:family="table-cell">
      <style:table-cell-properties fo:border="0.0069in solid #000001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</style:style>
    <style:style style:name="TableRow98" style:family="table-row">
      <style:table-row-properties style:min-row-height="0.2048in" style:use-optimal-row-height="false"/>
    </style:style>
    <style:style style:name="TableCell99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</style:style>
    <style:style style:name="TableCell101" style:family="table-cell">
      <style:table-cell-properties fo:border="0.0069in solid #000001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</style:style>
    <style:style style:name="TableCell106" style:family="table-cell">
      <style:table-cell-properties fo:border="0.0069in solid #000001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1" fo:border-left="0.0069in solid #000001" fo:border-bottom="0.0069in solid #00000A" fo:border-right="0.0069in solid #00000A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</style:style>
    <style:style style:name="TableCell117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</style:style>
    <style:style style:name="P119" style:parent-style-name="Standard" style:family="paragraph">
      <style:paragraph-properties fo:text-align="center"/>
    </style:style>
    <style:style style:name="TableRow120" style:family="table-row">
      <style:table-row-properties style:min-row-height="0.2472in" style:use-optimal-row-height="false"/>
    </style:style>
    <style:style style:name="TableCell121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128" style:parent-style-name="Standard" style:family="paragraph">
      <style:paragraph-properties fo:text-align="justify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</style:style>
    <style:style style:name="TableCell132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ableRow134" style:family="table-row">
      <style:table-row-properties style:min-row-height="0.193in" style:use-optimal-row-height="false"/>
    </style:style>
    <style:style style:name="TableCell135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</style:style>
    <style:style style:name="TableCell137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141" style:parent-style-name="Standard" style:family="paragraph">
      <style:paragraph-properties fo:text-align="justify"/>
    </style:style>
    <style:style style:name="TableCell142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1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ableCell147" style:family="table-cell">
      <style:table-cell-properties fo:border="0.0069in solid #000001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49" style:parent-style-name="Основнойшрифтабзаца" style:family="text">
      <style:text-properties fo:font-weight="bold" style:font-weight-asian="bold"/>
    </style:style>
    <style:style style:name="TableCell150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</style:style>
    <style:style style:name="TableCell152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ableCell154" style:family="table-cell">
      <style:table-cell-properties fo:border="0.0069in solid #000001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</style:style>
    <style:style style:name="TableRow156" style:family="table-row">
      <style:table-row-properties style:min-row-height="0.7666in" style:use-optimal-row-height="false"/>
    </style:style>
    <style:style style:name="TableCell157" style:family="table-cell">
      <style:table-cell-properties fo:border-top="0.0069in solid #000001" fo:border-left="0.0069in solid #000001" fo:border-bottom="0.0069in solid #00000A" fo:border-right="0.0069in solid #00000A" fo:padding-top="0in" fo:padding-left="0.075in" fo:padding-bottom="0in" fo:padding-right="0.075in"/>
    </style:style>
    <style:style style:name="P158" style:parent-style-name="Standard" style:family="paragraph">
      <style:paragraph-properties fo:text-align="justify"/>
    </style:style>
    <style:style style:name="P159" style:parent-style-name="Standard" style:family="paragraph">
      <style:paragraph-properties fo:text-align="justify"/>
    </style:style>
    <style:style style:name="P160" style:parent-style-name="Standard" style:family="paragraph">
      <style:paragraph-properties fo:text-align="justify"/>
    </style:style>
    <style:style style:name="P161" style:parent-style-name="Standard" style:family="paragraph">
      <style:paragraph-properties fo:text-align="justify"/>
    </style:style>
    <style:style style:name="TableRow162" style:family="table-row">
      <style:table-row-properties style:min-row-height="0.4666in" style:use-optimal-row-height="false"/>
    </style:style>
    <style:style style:name="TableCell163" style:family="table-cell">
      <style:table-cell-properties fo:border-top="0.0069in solid #000001" fo:border-left="0.0069in solid #000001" fo:border-bottom="0.0069in solid #00000A" fo:border-right="0.0069in solid #00000A" fo:padding-top="0in" fo:padding-left="0.075in" fo:padding-bottom="0in" fo:padding-right="0.075in"/>
    </style:style>
    <style:style style:name="P164" style:parent-style-name="Standard" style:family="paragraph">
      <style:paragraph-properties fo:text-align="justify"/>
    </style:style>
    <style:style style:name="TableRow165" style:family="table-row">
      <style:table-row-properties style:min-row-height="0.1916in" style:use-optimal-row-height="false"/>
    </style:style>
    <style:style style:name="TableCell166" style:family="table-cell">
      <style:table-cell-properties fo:border-top="0.0069in solid #00000A" fo:border-left="0.0069in solid #000001" fo:border-bottom="0.0069in solid #000001" fo:border-right="0.0069in solid #00000A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text-align="justify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171" style:parent-style-name="Standard" style:family="paragraph">
      <style:paragraph-properties fo:text-align="justify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1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ableCell175" style:family="table-cell">
      <style:table-cell-properties fo:border="0.0069in solid #000001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77" style:parent-style-name="Основнойшрифтабзаца" style:family="text">
      <style:text-properties fo:font-weight="bold" style:font-weight-asian="bold"/>
    </style:style>
    <style:style style:name="TableCell178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179" style:parent-style-name="Standard" style:family="paragraph">
      <style:paragraph-properties fo:text-align="justify"/>
    </style:style>
    <style:style style:name="TableCell180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</style:style>
    <style:style style:name="TableCell182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183" style:parent-style-name="Standard" style:family="paragraph">
      <style:paragraph-properties fo:text-align="justify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195" style:parent-style-name="Standard" style:family="paragraph">
      <style:paragraph-properties fo:text-align="justify"/>
    </style:style>
    <style:style style:name="TableCell196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</style:style>
    <style:style style:name="TableRow198" style:family="table-row">
      <style:table-row-properties style:min-row-height="0.1743in" style:use-optimal-row-height="false"/>
    </style:style>
    <style:style style:name="TableCell199" style:family="table-cell">
      <style:table-cell-properties fo:border="0.0069in solid #000001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P201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ableCell202" style:family="table-cell">
      <style:table-cell-properties fo:border="0.0069in solid #000001" fo:padding-top="0in" fo:padding-left="0.075in" fo:padding-bottom="0in" fo:padding-right="0.075in"/>
    </style:style>
    <style:style style:name="P203" style:parent-style-name="Standard" style:family="paragraph">
      <style:paragraph-properties fo:margin-left="0.0784in" fo:margin-right="0.0784in">
        <style:tab-stops/>
      </style:paragraph-properties>
    </style:style>
    <style:style style:name="T204" style:parent-style-name="Основнойшрифтабзаца" style:family="text">
      <style:text-properties fo:font-weight="bold" style:font-weight-asian="bold"/>
    </style:style>
    <style:style style:name="TableCell205" style:family="table-cell">
      <style:table-cell-properties fo:border-top="0.0069in solid #000001" fo:border-left="0.0069in solid #000001" fo:border-bottom="0.0069in solid #00000A" fo:border-right="0.0069in solid #00000A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</style:style>
    <style:style style:name="P207" style:parent-style-name="Standard" style:family="paragraph">
      <style:paragraph-properties fo:text-align="justify"/>
    </style:style>
    <style:style style:name="TableCell208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</style:style>
    <style:style style:name="P210" style:parent-style-name="Standard" style:family="paragraph">
      <style:paragraph-properties fo:text-align="center"/>
    </style:style>
    <style:style style:name="TableCell211" style:family="table-cell">
      <style:table-cell-properties fo:border="0.0069in solid #000001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</style:style>
    <style:style style:name="P213" style:parent-style-name="Standard" style:family="paragraph">
      <style:paragraph-properties fo:text-align="justify"/>
    </style:style>
    <style:style style:name="TableRow214" style:family="table-row">
      <style:table-row-properties style:min-row-height="0.1979in" style:use-optimal-row-height="false"/>
    </style:style>
    <style:style style:name="TableCell215" style:family="table-cell">
      <style:table-cell-properties fo:border-top="0.0069in solid #00000A" fo:border-left="0.0069in solid #000001" fo:border-bottom="0.0069in solid #000001" fo:border-right="0.0069in solid #00000A" fo:padding-top="0in" fo:padding-left="0.075in" fo:padding-bottom="0in" fo:padding-right="0.075in"/>
    </style:style>
    <style:style style:name="P216" style:parent-style-name="Standard" style:family="paragraph">
      <style:paragraph-properties fo:text-align="justify"/>
    </style:style>
    <style:style style:name="TableRow217" style:family="table-row">
      <style:table-row-properties style:min-row-height="0.7666in" style:use-optimal-row-height="false"/>
    </style:style>
    <style:style style:name="TableCell218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219" style:parent-style-name="Standard" style:family="paragraph">
      <style:paragraph-properties fo:text-align="justify"/>
    </style:style>
    <style:style style:name="P220" style:parent-style-name="Standard" style:family="paragraph">
      <style:paragraph-properties fo:text-align="justify"/>
    </style:style>
    <style:style style:name="P221" style:parent-style-name="Standard" style:family="paragraph">
      <style:paragraph-properties fo:text-align="justify"/>
    </style:style>
    <style:style style:name="P222" style:parent-style-name="Standard" style:family="paragraph">
      <style:paragraph-properties fo:text-align="justify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225" style:parent-style-name="Standard" style:family="paragraph">
      <style:paragraph-properties fo:text-align="justify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228" style:parent-style-name="Standard" style:family="paragraph">
      <style:paragraph-properties fo:text-align="justify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231" style:parent-style-name="Standard" style:family="paragraph">
      <style:paragraph-properties fo:text-align="justify"/>
    </style:style>
    <style:style style:name="P232" style:parent-style-name="Standard" style:family="paragraph">
      <style:paragraph-properties fo:text-align="justify"/>
    </style:style>
    <style:style style:name="P233" style:parent-style-name="Standard" style:family="paragraph">
      <style:paragraph-properties fo:text-align="justify"/>
    </style:style>
    <style:style style:name="TableCell234" style:family="table-cell">
      <style:table-cell-properties fo:border-top="none" fo:border-left="0.0069in solid #00000A" fo:border-bottom="0.0069in solid #000001" fo:border-right="0.0069in solid #000001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238" style:parent-style-name="Standard" style:family="paragraph">
      <style:paragraph-properties fo:text-align="justify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241" style:parent-style-name="Standard" style:family="paragraph">
      <style:paragraph-properties fo:text-align="justify"/>
    </style:style>
    <style:style style:name="TableCell242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</style:style>
    <style:style style:name="TableCell244" style:family="table-cell">
      <style:table-cell-properties fo:border="0.0069in solid #000001" fo:padding-top="0in" fo:padding-left="0.075in" fo:padding-bottom="0in" fo:padding-right="0.075in"/>
    </style:style>
    <style:style style:name="P245" style:parent-style-name="Standard" style:family="paragraph">
      <style:paragraph-properties fo:text-align="justify"/>
    </style:style>
    <style:style style:name="P246" style:parent-style-name="Standard" style:family="paragraph">
      <style:paragraph-properties fo:text-align="justify"/>
    </style:style>
    <style:style style:name="P247" style:parent-style-name="Standard" style:family="paragraph">
      <style:paragraph-properties fo:text-align="center"/>
    </style:style>
    <style:style style:name="T248" style:parent-style-name="Основнойшрифтабзаца" style:family="text">
      <style:text-properties fo:font-weight="bold" style:font-weight-asian="bold" fo:font-size="14pt" style:font-size-asian="14pt"/>
    </style:style>
    <style:style style:name="P249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250" style:parent-style-name="Standard" style:family="paragraph">
      <style:paragraph-properties fo:text-align="justify"/>
    </style:style>
    <style:style style:name="T251" style:parent-style-name="Основнойшрифтабзаца" style:family="text">
      <style:text-properties fo:font-size="14pt" style:font-size-asian="14pt"/>
    </style:style>
    <style:style style:name="T252" style:parent-style-name="Основнойшрифтабзаца" style:family="text">
      <style:text-properties fo:font-size="14pt" style:font-size-asian="14pt" style:font-size-complex="14pt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T256" style:parent-style-name="Основнойшрифтабзаца" style:family="text">
      <style:text-properties fo:font-size="14pt" style:font-size-asian="14pt"/>
    </style:style>
    <style:style style:name="P257" style:parent-style-name="Standard" style:family="paragraph">
      <style:paragraph-properties fo:text-align="justify"/>
    </style:style>
    <style:style style:name="T258" style:parent-style-name="Основнойшрифтабзаца" style:family="text">
      <style:text-properties fo:font-size="14pt" style:font-size-asian="14pt"/>
    </style:style>
    <style:style style:name="P259" style:parent-style-name="Standard" style:family="paragraph">
      <style:paragraph-properties fo:text-align="justify"/>
    </style:style>
    <style:style style:name="T260" style:parent-style-name="Основнойшрифтабзаца" style:family="text">
      <style:text-properties fo:font-size="14pt" style:font-size-asian="14pt"/>
    </style:style>
    <style:style style:name="P261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262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263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264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265" style:parent-style-name="Standard" style:family="paragraph">
      <style:paragraph-properties fo:text-align="justify"/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2"><text:span text:style-name="T3"><text:s text:c="4"/></text:span><text:span text:style-name="T4">Перспективно-тематический <text:s/>план работы <text:s/></text:span></text:p>
      <text:p text:style-name="P5"><text:span text:style-name="T6">МАДОУ ДСКВ «Колокольчик» Дятьковского района</text:span></text:p>
      <text:p text:style-name="P7"><text:span text:style-name="T8">по подготовке к празднованию Дня Победы</text:span></text:p>
      <text:p text:style-name="P9"/>
      <text:p text:style-name="P10"><text:span text:style-name="T11">Нельзя <text:s/>быть патриотом, не чувствуя личной связи с<text:s/></text:span><text:span text:style-name="T12">Родиной, не зная, как берегли её наши отцы и деды. И нет сомнений, что уже <text:s/>детском саду в результате систематической, целенаправленной воспитательной <text:s/>работы у ребенка сформируются <text:s/>элементы гражданственности и патриотизма.</text:span></text:p>
      <text:p text:style-name="P13"><text:span text:style-name="T14">Цель:</text:span></text:p>
      <text:p text:style-name="P15"><text:span text:style-name="T16">Развитие у детей нравстве</text:span><text:span text:style-name="T17">нно- патриотических чувств, основанных на ознакомлении с боевыми традициями нашего народа;</text:span></text:p>
      <text:p text:style-name="P18"><text:span text:style-name="T19">Вызвать интерес к военной истории нашей Родины, армии, народа</text:span></text:p>
      <text:p text:style-name="P20"><text:span text:style-name="T21">Задачи:</text:span></text:p>
      <text:p text:style-name="P22"><text:span text:style-name="T23">Формировать гражданственность, чувство любви к Родине на основе изучения военной истории Отечес</text:span><text:span text:style-name="T24">тва, чувства уважения и благодарности к подвигу <text:s/>соотечественников в годы Великой Отечественной Войны</text:span></text:p>
      <text:p text:style-name="P25"><text:span text:style-name="T26">Обогащать и развивать словарный запас детей, познакомить с произведениями художественной литературы, живописи и музыкой военных лет.</text:span></text:p>
      <text:p text:style-name="P27"><text:span text:style-name="T28">Ориентировать родител</text:span><text:span text:style-name="T29">ей на патриотическое воспитание в семье.</text:span></text:p>
      <text:p text:style-name="P30"><text:span text:style-name="T31">Воспитывать будущих защитников Отечества, стремление быть смелым и отважным.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месяц</text:p>
          </table:table-cell>
          <table:table-cell table:style-name="TableCell42">
            <text:p text:style-name="P43">тема</text:p>
          </table:table-cell>
          <table:table-cell table:style-name="TableCell44">
            <text:p text:style-name="P45">работа с детьми</text:p>
            <text:p text:style-name="P46"/>
          </table:table-cell>
          <table:table-cell table:style-name="TableCell47">
            <text:p text:style-name="P48">возраст детей</text:p>
          </table:table-cell>
          <table:table-cell table:style-name="TableCell49">
            <text:p text:style-name="P50">работа с родителями</text:p>
          </table:table-cell>
        </table:table-row>
        <table:table-row table:style-name="TableRow51">
          <table:table-cell table:style-name="TableCell52" table:number-rows-spanned="7">
            <text:p text:style-name="P53">Январь 2023<text:s/>год</text:p>
          </table:table-cell>
          <table:table-cell table:style-name="TableCell54" table:number-rows-spanned="7">
            <text:p text:style-name="P55"><text:span text:style-name="T56">Нам нужен мир</text:span></text:p>
          </table:table-cell>
          <table:table-cell table:style-name="TableCell57">
            <text:p text:style-name="P58">Беседа: «Что лучше – худой мир или хорошая<text:s/>война?»</text:p>
          </table:table-cell>
          <table:table-cell table:style-name="TableCell59" table:number-rows-spanned="6">
            <text:p text:style-name="P60">Старшие –подготовительные группы</text:p>
          </table:table-cell>
          <table:table-cell table:style-name="TableCell61">
            <text:p text:style-name="P62">Информация для родителей о теме, над которой работают педагоги с детьми.</text:p>
          </table:table-cell>
        </table:table-row>
        <table:table-row table:style-name="TableRow6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4">
            <text:p text:style-name="P65">Чтение Е.Благинина «Баллада о добром свете»</text:p>
            <text:p text:style-name="Standard">С. Смирнов «Отрывок из очерка «Легенда ставшая былью»</text:p>
            <text:p text:style-name="P66">Стихотворения С. Щипачева «22 июня 1941г»</text:p>
          </table:table-cell>
          <table:covered-table-cell>
            <text:p text:style-name="Обычный"/>
          </table:covered-table-cell>
          <table:table-cell table:style-name="TableCell67">
            <text:p text:style-name="P68">Просмотр фрагментов фильма вместе с детьми и его обсуждение «Иваново детство»</text:p>
          </table:table-cell>
        </table:table-row>
        <table:table-row table:style-name="TableRow6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0">
            <text:p text:style-name="P71">Рассматривание плаката И.М. Тоидзе «Родина-мать зовет!»</text:p>
          </table:table-cell>
          <table:covered-table-cell>
            <text:p text:style-name="Обычный"/>
          </table:covered-table-cell>
          <table:table-cell table:style-name="TableCell72" table:number-rows-spanned="5">
            <text:p text:style-name="Standard">Домашнее задание «Семейный герой»: рассматривание фотографий, относящихся к периоду ВОВ, рассказ о деятельности<text:s/>близких людей на благо Отечества; о том, чем дорога для семьи та или иная вещь.</text:p>
          </table:table-cell>
        </table:table-row>
        <table:table-row table:style-name="TableRow7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4">
            <text:p text:style-name="P75">Заучивание стихотворения О. Воробьева «Нет войне!»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7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7">
            <text:p text:style-name="P78">Рисование плаката «Нет войне!»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7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0">
            <text:p text:style-name="P81">Слушание песни А.В Александрова и <text:s/>В. Лебедева-Кумача «Священная война»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8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3">
            <text:p text:style-name="Standard">Игры<text:s/>– состязания «Кто быстрее?», «Самый меткий»</text:p>
          </table:table-cell>
          <table:table-cell table:style-name="TableCell84">
            <text:p text:style-name="P85">Средние –подготовительные группы</text:p>
          </table:table-cell>
          <table:covered-table-cell>
            <text:p text:style-name="Обычный"/>
          </table:covered-table-cell>
        </table:table-row>
        <table:table-row table:style-name="TableRow86">
          <table:table-cell table:style-name="TableCell87" table:number-rows-spanned="11">
            <text:p text:style-name="P88">Февраль 2023<text:s/>год</text:p>
          </table:table-cell>
          <table:table-cell table:style-name="TableCell89" table:number-rows-spanned="11">
            <text:p text:style-name="P90"><text:span text:style-name="T91">Фронтовые дороги</text:span></text:p>
          </table:table-cell>
          <table:table-cell table:style-name="TableCell92">
            <text:p text:style-name="P93">НОД «Дятьково – город партизанской славы»</text:p>
          </table:table-cell>
          <table:table-cell table:style-name="TableCell94" table:number-rows-spanned="4">
            <text:p text:style-name="P95">Старшие –подготовительные группы</text:p>
          </table:table-cell>
          <table:table-cell table:style-name="TableCell96">
            <text:p text:style-name="P97">Просмотр фрагментов фильма «В бой идут одни старики»</text:p>
          </table:table-cell>
        </table:table-row>
        <table:table-row table:style-name="TableRow9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9">
            <text:p text:style-name="P100">Слушание<text:s/>песни «Хотят ли русские войны»</text:p>
          </table:table-cell>
          <table:covered-table-cell>
            <text:p text:style-name="Обычный"/>
          </table:covered-table-cell>
          <table:table-cell table:style-name="TableCell101">
            <text:p text:style-name="P102">Участие родителей - отцов в утреннике</text:p>
          </table:table-cell>
        </table:table-row>
        <table:table-row table:style-name="TableRow10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4">
            <text:p text:style-name="P105">Рассматривание картины А Лактионова «Письмо с фронта»</text:p>
          </table:table-cell>
          <table:covered-table-cell>
            <text:p text:style-name="Обычный"/>
          </table:covered-table-cell>
          <table:table-cell table:style-name="TableCell106" table:number-rows-spanned="9">
            <text:p text:style-name="P107">Рисование с детьми на тему «Слава Армии родной – охраняет наш покой»</text:p>
          </table:table-cell>
        </table:table-row>
        <table:table-row table:style-name="TableRow10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9">
            <text:p text:style-name="P110">Чтение и беседа по произведениям:</text:p>
            <text:p text:style-name="P111"><text:s text:c="2"/>Л.Кассиль «Про нашу<text:s/>пехоту», «Твои защитники», «Сестра»;</text:p>
            <text:p text:style-name="P112">В Карасева «Письмо» (отрывок)</text:p>
            <text:p text:style-name="P113">А Митяев «Мешок овсянки»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1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5">
            <text:p text:style-name="P116">Игры-состязания на военную тематику «Найди секретный пакет», «Доставь воду на передовую», «Доставь донесение в штаб», «Меткий стрелок»</text:p>
          </table:table-cell>
          <table:table-cell table:style-name="TableCell117" table:number-rows-spanned="4">
            <text:p text:style-name="P118"/>
            <text:p text:style-name="P119">Средние<text:s/>–подготовительные группы</text:p>
          </table:table-cell>
          <table:covered-table-cell>
            <text:p text:style-name="Обычный"/>
          </table:covered-table-cell>
        </table:table-row>
        <table:table-row table:style-name="TableRow12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1">
            <text:p text:style-name="P122">Оформление фотовыставки «Мой папа - солдат»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2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4">
            <text:p text:style-name="P125">Выставка рисунков «Слава Армии родной –охраняет наш покой» (совместное творчество родителей и детей)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2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7">
            <text:p text:style-name="P128">Экскурсия в историко – краеведческий музей в зал боевой славы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2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0">
            <text:p text:style-name="P131">Оформление альбома военной техники</text:p>
          </table:table-cell>
          <table:table-cell table:style-name="TableCell132">
            <text:p text:style-name="P133">Старшие <text:s/>группы</text:p>
          </table:table-cell>
          <table:covered-table-cell>
            <text:p text:style-name="Обычный"/>
          </table:covered-table-cell>
        </table:table-row>
        <table:table-row table:style-name="TableRow13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5">
            <text:p text:style-name="P136">Выставка военной техники (игрушки)</text:p>
          </table:table-cell>
          <table:table-cell table:style-name="TableCell137">
            <text:p text:style-name="P138">Младшие -средние группы</text:p>
          </table:table-cell>
          <table:covered-table-cell>
            <text:p text:style-name="Обычный"/>
          </table:covered-table-cell>
        </table:table-row>
        <table:table-row table:style-name="TableRow13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0">
            <text:p text:style-name="P141">Изготовление подарков папам к празднику</text:p>
          </table:table-cell>
          <table:table-cell table:style-name="TableCell142">
            <text:p text:style-name="P143">Все группы</text:p>
          </table:table-cell>
          <table:covered-table-cell>
            <text:p text:style-name="Обычный"/>
          </table:covered-table-cell>
        </table:table-row>
        <text:soft-page-break/>
        <table:table-row table:style-name="TableRow144">
          <table:table-cell table:style-name="TableCell145" table:number-rows-spanned="5">
            <text:p text:style-name="P146">Март 2023<text:s/>год</text:p>
          </table:table-cell>
          <table:table-cell table:style-name="TableCell147" table:number-rows-spanned="5">
            <text:p text:style-name="P148"><text:span text:style-name="T149">Партизанс-кие тропы</text:span></text:p>
          </table:table-cell>
          <table:table-cell table:style-name="TableCell150">
            <text:p text:style-name="P151">Слушание песен «Соловьи», «На солнечной поляночке»,<text:s/>«Смуглянка»</text:p>
          </table:table-cell>
          <table:table-cell table:style-name="TableCell152" table:number-rows-spanned="5">
            <text:p text:style-name="P153">Старшие –подготовительные группы</text:p>
          </table:table-cell>
          <table:table-cell table:style-name="TableCell154" table:number-rows-spanned="5">
            <text:p text:style-name="P155">Предложить родителям посетить памятники героям ВОВ в городе Дятьково и Дятьковском районе</text:p>
          </table:table-cell>
        </table:table-row>
        <table:table-row table:style-name="TableRow15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7">
            <text:p text:style-name="P158">Чтение М. Исаковского «Враги сожгли родную хату»</text:p>
            <text:p text:style-name="P159">В. Жукова «И снова писем нет <text:s/>из дома»</text:p>
            <text:p text:style-name="P160">Ю. Збанацкого «Щедрый ежик»</text:p>
            <text:p text:style-name="P161">Чтение рассказов о детях-героях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6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3">
            <text:p text:style-name="P164">Рассматривание репродукции картины С.В. Герасимова «Мать партизана»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6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6">
            <text:p text:style-name="P167">Беседа «Партизаны народом любимы, поэтому и непобедимы»</text:p>
            <text:p text:style-name="P168">«Заповеди партизан»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6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0">
            <text:p text:style-name="P171">Разучивание пословиц, поговорок, загадок о мужестве, смелости и<text:s/>стойкости воинов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72">
          <table:table-cell table:style-name="TableCell173" table:number-rows-spanned="5">
            <text:p text:style-name="P174">Апрель 2023<text:s/>год</text:p>
          </table:table-cell>
          <table:table-cell table:style-name="TableCell175" table:number-rows-spanned="5">
            <text:p text:style-name="P176"><text:span text:style-name="T177">Труженики тыла</text:span></text:p>
          </table:table-cell>
          <table:table-cell table:style-name="TableCell178">
            <text:p text:style-name="P179">Встреча детей с людьми, которые в годы войны были детьми.</text:p>
          </table:table-cell>
          <table:table-cell table:style-name="TableCell180" table:number-rows-spanned="4">
            <text:p text:style-name="P181">Старшие –подготовительные группы</text:p>
          </table:table-cell>
          <table:table-cell table:style-name="TableCell182" table:number-rows-spanned="5">
            <text:p text:style-name="P183">Рисование на тему «Война глазами детей»: помощь воспитателям в оформлении альбома впечатлений на данную тему<text:s/>(детские рисунки, рассказы о войне)</text:p>
          </table:table-cell>
        </table:table-row>
        <table:table-row table:style-name="TableRow18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85">
            <text:p text:style-name="P186">Экскурсия к памятнику Женщине - труженице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8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88">
            <text:p text:style-name="P189">Чтение Б.Алмазова «Горбушка», С Алексеева «Первая колонна»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9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1">
            <text:p text:style-name="P192">Разучивание песен к праздничному утреннику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9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4">
            <text:p text:style-name="P195">Конкурс открыток, поделок на тему «Подарок ветерану»</text:p>
          </table:table-cell>
          <table:table-cell table:style-name="TableCell196">
            <text:p text:style-name="P197">Младшие – подготовительные группы</text:p>
          </table:table-cell>
          <table:covered-table-cell>
            <text:p text:style-name="Обычный"/>
          </table:covered-table-cell>
        </table:table-row>
        <table:table-row table:style-name="TableRow198">
          <table:table-cell table:style-name="TableCell199" table:number-rows-spanned="8">
            <text:p text:style-name="P200">Май <text:s/></text:p>
            <text:p text:style-name="P201">2023<text:s/>год</text:p>
          </table:table-cell>
          <table:table-cell table:style-name="TableCell202" table:number-rows-spanned="8">
            <text:p text:style-name="P203"><text:span text:style-name="T204">Никто не забыт и ничто не забыто</text:span></text:p>
          </table:table-cell>
          <table:table-cell table:style-name="TableCell205">
            <text:p text:style-name="P206"/>
            <text:p text:style-name="P207">Занятие «Был Великий День Победы»</text:p>
          </table:table-cell>
          <table:table-cell table:style-name="TableCell208" table:number-rows-spanned="5">
            <text:p text:style-name="P209"/>
            <text:p text:style-name="P210">Старшие –подготовительные группы</text:p>
          </table:table-cell>
          <table:table-cell table:style-name="TableCell211" table:number-rows-spanned="7">
            <text:p text:style-name="P212"/>
            <text:p text:style-name="P213">Посещение вместе с детьми траурного митинга 9 мая</text:p>
          </table:table-cell>
        </table:table-row>
        <table:table-row table:style-name="TableRow21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15">
            <text:p text:style-name="P216">Музыкально – спортивное мероприятие <text:s/>«Славься,<text:s/>День Победы!»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1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18">
            <text:p text:style-name="P219">Чтение Р.Рождественского «Реквием»;</text:p>
            <text:p text:style-name="P220">С. Михалкова «Быль для детей», «Приезд героя», «Победа»;</text:p>
            <text:p text:style-name="P221">М. Исаковского «Навек запомни»;</text:p>
            <text:p text:style-name="P222">В.Высоцкого «Братские могилы»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2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24">
            <text:p text:style-name="P225">Заучивание П. Белозерова «Майский праздник - День<text:s/><text:soft-page-break/>Победы»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2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27">
            <text:p text:style-name="P228">Экскурсии к<text:s/>Мемориалу ВОВ, памятнику танкистам, памятнику В.Рябка, <text:s/>возложение цветов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2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30">
            <text:p text:style-name="P231">Рассматривание репродукций картин М.И. Самсонова «Парад Победы»;</text:p>
            <text:p text:style-name="P232">К. Юон «Парад на Красной площади в Москве 7 ноября 1941г.»</text:p>
            <text:p text:style-name="P233">П. Кривоногова «Победа»</text:p>
          </table:table-cell>
          <table:table-cell table:style-name="TableCell234" table:number-rows-spanned="2">
            <text:p text:style-name="P235">Воспитанники всех групп</text:p>
          </table:table-cell>
          <table:covered-table-cell>
            <text:p text:style-name="Обычный"/>
          </table:covered-table-cell>
        </table:table-row>
        <table:table-row table:style-name="TableRow23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37">
            <text:p text:style-name="P238">Слушание песни «День Победы»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3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40">
            <text:p text:style-name="P241">Тематическая неделя «Праздник Победы» (согласно плана)</text:p>
          </table:table-cell>
          <table:table-cell table:style-name="TableCell242">
            <text:p text:style-name="P243">Воспитанники всех групп</text:p>
          </table:table-cell>
          <table:table-cell table:style-name="TableCell244">
            <text:p text:style-name="P245"/>
          </table:table-cell>
        </table:table-row>
      </table:table>
      <text:p text:style-name="P246"/>
      <text:p text:style-name="P247"><text:span text:style-name="T248">Формы работы с педагогами</text:span></text:p>
      <text:p text:style-name="P249"/>
      <text:p text:style-name="P250"><text:span text:style-name="T251"><text:s text:c="5"/>Педагогический час на тему «Воспитательно-образовательная работа с детьми и родителями по<text:s/></text:span><text:span text:style-name="T252">развитию у детей<text:s/></text:span><text:span text:style-name="T253">нравственно</text:span><text:span text:style-name="T254"><text:s/></text:span><text:span text:style-name="T255">- патриотических чувств, основанных на ознакомлении с боевыми традициями нашего народа</text:span><text:span text:style-name="T256">»;</text:span></text:p>
      <text:p text:style-name="P257"><text:span text:style-name="T258"><text:s text:c="7"/>Разработка конспектов непосредственно образовательной деятельности, экскурсий, сценариев развлечений и досугов по ознакомлению детей с историей ВОВ.</text:span></text:p>
      <text:p text:style-name="P259"><text:span text:style-name="T260"><text:s text:c="7"/>Викторина <text:s/>« Великая Отечественная война: страницы истории».</text:span></text:p>
      <text:p text:style-name="P261"/>
      <text:p text:style-name="P262"/>
      <text:p text:style-name="P263"/>
      <text:p text:style-name="P264"/>
      <text:p text:style-name="P26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1666in" fo:line-height="115%"/>
      <style:text-properties style:font-name="Cambria" style:font-name-complex="F" fo:color="#365F91" fo:font-size="16pt" style:font-size-asian="16pt" style:font-size-complex="16pt" style:language-asian="en" style:country-asian="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complex="F" fo:color="#365F91" fo:font-size="16pt" style:font-size-asian="16pt" style:font-size-complex="16pt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fo:color="#00000A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965in" text:min-label-width="0.25i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">
        <style:list-level-properties text:space-before="1.75in" text:min-label-width="0.25in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">
        <style:list-level-properties text:space-before="3.25in" text:min-label-width="0.25in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style:style style:name="WW_CharLFO2LVL1" style:family="text">
      <style:text-properties fo:color="#00000A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">
        <style:list-level-properties text:space-before="1.75in" text:min-label-width="0.25in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">
        <style:list-level-properties text:space-before="3.25in" text:min-label-width="0.25in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Пользователь Windows</dc:creator>
    <meta:creation-date>2021-01-16T15:04:00Z</meta:creation-date>
    <dc:date>2022-10-03T17:25:00Z</dc:date>
    <meta:template xlink:href="Normal" xlink:type="simple"/>
    <meta:editing-cycles>4</meta:editing-cycles>
    <meta:editing-duration>PT18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1" meta:word-count="834" meta:character-count="5579" meta:row-count="39" meta:non-whitespace-character-count="4756"/>
  </office:meta>
</office:document-meta>
</file>